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ee473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NewRomanPSMT" fo:font-size="12pt" fo:language="es" fo:country="MX" fo:font-weight="normal" officeooo:rsid="00165f6e" officeooo:paragraph-rsid="00295d2e" style:font-name-asian="Verdana" style:font-size-asian="12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2ef54e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06de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2e12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9eb25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2d8876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22230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05fb4b"/>
    </style:style>
    <style:style style:name="T30" style:family="text">
      <style:text-properties officeooo:rsid="002230d7"/>
    </style:style>
    <style:style style:name="T31" style:family="text">
      <style:text-properties style:font-name="TimesNewRomanPSMT" fo:font-size="12pt" style:font-size-asian="12pt"/>
    </style:style>
    <style:style style:name="T32" style:family="text"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T33" style:family="text">
      <style:text-properties fo:language="es" fo:country="AR" style:text-underline-style="none" officeooo:rsid="002c0778" style:font-name-complex="Arial"/>
    </style:style>
    <style:style style:name="T34" style:family="text">
      <style:text-properties fo:language="es" fo:country="AR" style:text-underline-style="none" officeooo:rsid="00259877" style:font-name-complex="Arial"/>
    </style:style>
    <style:style style:name="T35" style:family="text">
      <style:text-properties fo:language="es" fo:country="AR" style:text-underline-style="none" officeooo:rsid="004856f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YECTO DE LEY <text:s/>Nº <text:s/><text:span text:style-name="T3">35762 – PE <text:s/>– MENSAJE Nº 4746</text:span></text:p>
      <text:p text:style-name="P3">DICTAMEN</text:p>
      <text:p text:style-name="P7"/>
      <text:h text:style-name="P15" text:outline-level="3">Diputadas y Diputados de Santa Fe:</text:h>
      <text:p text:style-name="P10"/>
      <text:p text:style-name="P8"><text:span text:style-name="T4">La Comisión de Asuntos Constitucionales y Legislación General ha considerado el proyecto de ley </text:span><text:span text:style-name="T19">Nº 3</text:span><text:span text:style-name="T20">5</text:span><text:span text:style-name="T21">7</text:span><text:span text:style-name="T23">6</text:span><text:span text:style-name="T24">2</text:span><text:span text:style-name="T19"> – PE – MENSAJE Nº 4</text:span><text:span text:style-name="T20">7</text:span><text:span text:style-name="T22">4</text:span><text:span text:style-name="T24">6</text:span><text:span text:style-name="T25">, </text:span><text:span text:style-name="T26">del Poder Ejecutivo; </text:span><text:span text:style-name="T27">por el cual se </text:span><text:span text:style-name="T28">aprueba el Convenio Marco de Colaboración, celebrado el 08/06/18, entre el Superior Gobierno de la Provincia de Santa Fe y la Facultad Latinoamericana de Ciencias Sociales - Sede Argentina (FLACSO ARGENTINA)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7">al texto remitido por el Poder Ejecutivo en su Mensaje, </text:span><text:span text:style-name="T15">que </text:span><text:span text:style-name="T13">a continuación se transcribe</text:span><text:span text:style-name="T16">: </text:span></text:p>
      <text:p text:style-name="P6">LA LEGISLATURA DE LA PROVINCIA DE SANTA FE </text:p>
      <text:p text:style-name="P6">SANCIONA CON FUERZA</text:p>
      <text:p text:style-name="P4">DE LEY:</text:p>
      <text:p text:style-name="P12">ARTÍCULO 1 - Apruébase el Convenio Marco de Colaboración, celebrado el 8 de junio de 2018, entre el Superior Gobierno de la Provincia de Santa Fe, representado por la Titular del Ministerio de Educación, Dra. Claudia Elisabeht Balagué y la Facultad Latinoamericana de Ciencias Sociales-Sede Argentina (FLACSO ARGENTINA), representada por su Director, Dr. Luis Alberto Quevedo Castillos, e inscripto en el Registro de Tratados, Convenios y Contratos Interjurisdiccionales - Decreto Nº 1767/84 de la Dirección de Técnica Legislativa, el 19 de junio de 2018, bajo el Nº 8455, Folio 034, Tomo XVI; que fuera aprobado por Decreto Nº 1854/18, cuya copia forma parte integrante de la presente.</text:p>
      <text:p text:style-name="P12"/>
      <text:p text:style-name="P9"><text:span text:style-name="T31">ARTÍCULO 2 - </text:span><text:span text:style-name="T32">Comuníquese al Poder Ejecutivo.</text:span></text:p>
      <text:p text:style-name="P13"/>
      <text:p text:style-name="P5"><text:span text:style-name="T29">S</text:span>ala de la Comisión: <text:s text:c="2"/><text:span text:style-name="T30">29 </text:span><text:s/>de <text:span text:style-name="T30">Noviembre </text:span>de 2018.-</text:p>
      <text:p text:style-name="P14"><text:span text:style-name="T33">FIRMANTES: GALASSI – DI POLLINA – AYALA – NICOTRA- FERNANDEZ – RUBEO – BOSCAROL – HENN – MASCHERONI – </text:span><text:span text:style-name="T34">MIRABELLA</text:span><text:span text:style-name="T35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4:35:48.432589249</dc:date>
    <meta:print-date>2018-11-27T07:47:00.731720902</meta:print-date>
    <meta:editing-cycles>69</meta:editing-cycles>
    <meta:editing-duration>PT3H29M41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79" meta:character-count="1818" meta:non-whitespace-character-count="1502"/>
  </office:meta>
</office:document-meta>
</file>